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5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5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10315:423</text:p>
          </table:table-cell>
          <table:table-cell table:style-name="ce15" office:value-type="float" office:value="166500.73" calcext:value-type="float">
            <text:p>166,500.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12.12.2023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2A99009B86E79A3A599CB7A7A7BD679045F7FA71EDCDE59FB878D913CE56ECE8AD2488D3E72025E084CC1C4EA0E90AED33FF10D5150B845881BE06B25FB3F0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5T07:21:24</meta:creation-date>
    <dc:date>2024-01-17T15:32:58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